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2.00pt" fo:font-weight="bold" fo:font-family="Arial" style:font-family-asian="Arial" style:font-family-complex="Arial" fo:background-color="#ffffff" fo:color="#000000"/>
    </style:style>
    <style:style style:name="T7" style:family="text">
      <style:text-properties fo:font-size="12.00pt" fo:font-weight="bold" fo:font-family="Arial" style:font-family-asian="Arial" style:font-family-complex="Arial" fo:background-color="#ffffff" fo:color="#000000"/>
    </style:style>
    <style:style style:name="T8" style:family="text">
      <style:text-properties fo:font-size="12.00pt" fo:font-weight="bold" fo:font-family="Arial" style:font-family-asian="Arial" style:font-family-complex="Arial" fo:background-color="#ffffff" fo:color="#000000"/>
    </style:style>
    <style:style style:name="T9" style:family="text">
      <style:text-properties fo:font-size="12.00pt" fo:font-weight="bold" fo:font-family="Arial" style:font-family-asian="Arial" style:font-family-complex="Arial" fo:background-color="#ffffff" fo:color="#000000"/>
    </style:style>
    <style:style style:name="T10" style:family="text">
      <style:text-properties fo:font-size="12.00pt" fo:font-weight="bold" fo:font-family="Arial" style:font-family-asian="Arial" style:font-family-complex="Arial" fo:background-color="#ffffff" fo:color="#000000"/>
    </style:style>
    <style:style style:name="T11" style:family="text">
      <style:text-properties fo:font-size="12.00pt" fo:font-weight="bold" fo:font-family="Arial" style:font-family-asian="Arial" style:font-family-complex="Arial" fo:background-color="#ffffff" fo:color="#000000"/>
    </style:style>
    <style:style style:name="T12" style:family="text">
      <style:text-properties fo:font-size="12.00pt" fo:font-weight="bold" fo:font-family="Arial" style:font-family-asian="Arial" style:font-family-complex="Arial" fo:background-color="#ffffff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#ffffff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right="-46.30pt">
        <style:tab-stops>
          <style:tab-stop style:position="447.30pt"/>
        </style:tab-stops>
      </style:paragraph-properties>
    </style:style>
    <style:style style:name="P6" style:family="paragraph">
      <style:paragraph-properties fo:line-height="115.00%" fo:text-align="justify" fo:margin-right="-46.30pt">
        <style:tab-stops>
          <style:tab-stop style:position="447.30pt"/>
        </style:tab-stops>
      </style:paragraph-properties>
    </style:style>
    <style:style style:name="P7" style:family="paragraph">
      <style:paragraph-properties fo:line-height="100.00%" fo:text-align="justify" fo:margin-right="-46.30pt">
        <style:tab-stops>
          <style:tab-stop style:position="447.30pt"/>
        </style:tab-stops>
      </style:paragraph-properties>
    </style:style>
    <style:style style:name="P8" style:family="paragraph">
      <style:paragraph-properties fo:line-height="115.00%" fo:text-align="justify" fo:margin-right="-46.30pt">
        <style:tab-stops>
          <style:tab-stop style:position="447.30pt"/>
        </style:tab-stops>
      </style:paragraph-properties>
    </style:style>
    <style:style style:name="P9" style:family="paragraph">
      <style:paragraph-properties fo:line-height="100.00%" fo:text-align="justify" fo:margin-right="-46.30pt">
        <style:tab-stops>
          <style:tab-stop style:position="447.30pt"/>
        </style:tab-stops>
      </style:paragraph-properties>
    </style:style>
  </office:automatic-styles>
  <office:body>
    <office:text>
      <text:p text:style-name="P1"><text:span text:style-name="T1"/></text:p>
      <text:p text:style-name="P2"><text:span text:style-name="T2"><text:s text:c="48"/></text:span></text:p>
      <text:p text:style-name="P2"><text:span text:style-name="T3"><text:line-break/></text:span><text:span text:style-name="T4">СОВЕТ<text:s text:c="41"/></text:span></text:p>
      <text:p text:style-name="P2"><text:span text:style-name="T5">МУНИЦИПАЛЬНОГО ОБРАЗОВАНИЯ</text:span></text:p>
      <text:p text:style-name="P2"><text:span text:style-name="T6">«</text:span><text:span text:style-name="T7">ГОРОД КАМЫЗЯК</text:span><text:span text:style-name="T8">»</text:span></text:p>
      <text:p text:style-name="P2"><text:span text:style-name="T9">КАМЫЗЯКСКОГО РАЙОНА</text:span></text:p>
      <text:p text:style-name="P2"><text:span text:style-name="T10"><text:s text:c="3"/></text:span><text:span text:style-name="T11">АСТРАХАНСКОЙ ОБЛАСТИ</text:span></text:p>
      <text:p text:style-name="P3"><text:span text:style-name="T12"><text:s text:c="45"/></text:span><text:span text:style-name="T13">ШЕСТОГО СОЗЫВА</text:span></text:p>
      <text:p text:style-name="P4"><text:span text:style-name="T14"/></text:p>
      <text:p text:style-name="P4"><text:span text:style-name="T15">РЕШЕНИЕ</text:span></text:p>
      <text:p text:style-name="P5"><text:span text:style-name="T16"><text:s text:c="81"/></text:span></text:p>
      <text:p text:style-name="P5"><text:span text:style-name="T16"><text:s text:c="6"/>22.12.2022<text:s text:c="88"/></text:span><text:span text:style-name="T17">№</text:span><text:span text:style-name="T18">107</text:span></text:p>
      <text:p text:style-name="P5"><text:span text:style-name="T19"/></text:p>
      <text:p text:style-name="P5"><text:span text:style-name="T20">Об утверждении Плана работы </text:span></text:p>
      <text:p text:style-name="P5"><text:span text:style-name="T20">Совета муниципального образования</text:span></text:p>
      <text:p text:style-name="P5"><text:span text:style-name="T21">«</text:span><text:span text:style-name="T22">Город Камызяк</text:span><text:span text:style-name="T23">»<text:s/></text:span><text:span text:style-name="T24">на 2023 год</text:span></text:p>
      <text:p text:style-name="P5"><text:span text:style-name="T25"/></text:p>
      <text:p text:style-name="P6"><text:span text:style-name="T26"><text:s text:c="10"/></text:span><text:span text:style-name="T27">Руководствуясь Уставом муниципального образования<text:s/></text:span><text:span text:style-name="T28">«</text:span><text:span text:style-name="T29">Город Камызяк</text:span><text:span text:style-name="T30">»,<text:s/></text:span><text:span text:style-name="T31">Регламентом Совета муниципального образования<text:s/></text:span><text:span text:style-name="T32">«</text:span><text:span text:style-name="T33">Город Камызяк</text:span><text:span text:style-name="T34">»,<text:s/></text:span><text:span text:style-name="T35">утвержденного решением Совета муниципального образования<text:s/></text:span><text:span text:style-name="T36">«</text:span><text:span text:style-name="T37">Город Камызяк</text:span><text:span text:style-name="T38">»<text:s/></text:span><text:span text:style-name="T39">от 25.06.2014<text:s/></text:span><text:span text:style-name="T40">№</text:span><text:span text:style-name="T41"><text:s/>46,</text:span></text:p>
      <text:p text:style-name="P6"><text:span text:style-name="T42"><text:s text:c="9"/></text:span><text:span text:style-name="T43">Совет муниципального образования<text:s/></text:span><text:span text:style-name="T44">«</text:span><text:span text:style-name="T45">Город Камызяк</text:span><text:span text:style-name="T46">»</text:span></text:p>
      <text:p text:style-name="P6"><text:span text:style-name="T47"/></text:p>
      <text:p text:style-name="P7"><text:span text:style-name="T48">РЕШИЛ:</text:span></text:p>
      <text:p text:style-name="P7"><text:span text:style-name="T49"/></text:p>
      <text:p text:style-name="P7"><text:span text:style-name="T50"><text:s text:c="8"/>1.<text:s/></text:span><text:span text:style-name="T51">Утвердить План работы Совета муниципального образования<text:s/></text:span><text:span text:style-name="T52">«</text:span><text:span text:style-name="T53">Город Камызяк</text:span><text:span text:style-name="T54">»<text:s text:c="2"/></text:span><text:span text:style-name="T55">на 2023 год .</text:span></text:p>
      <text:p text:style-name="P7"><text:span text:style-name="T56"><text:s text:c="8"/>2.<text:s/></text:span><text:span text:style-name="T57">Опубликовать данное решение в районной газете<text:s/></text:span><text:span text:style-name="T58">«</text:span><text:span text:style-name="T59">Маяк дельты</text:span><text:span text:style-name="T60">».</text:span></text:p>
      <text:p text:style-name="P8"><text:span text:style-name="T60"><text:s text:c="8"/>3.<text:s/></text:span><text:span text:style-name="T61">Разместить настоящее решение на официальном сайте муниципального образования<text:s/></text:span><text:span text:style-name="T62">«</text:span><text:span text:style-name="T63">Город Камызяк</text:span><text:span text:style-name="T64">»<text:s/></text:span><text:span text:style-name="T65">в информационной телекоммуникационной сети Интернет.</text:span></text:p>
      <text:p text:style-name="P8"><text:span text:style-name="T66"><text:s text:c="4"/></text:span><text:span text:style-name="T67"><text:s text:c="4"/>4.<text:s text:c="2"/></text:span><text:span text:style-name="T68">Настоящее решение вступает в силу со дня подписания.<text:s text:c="2"/></text:span></text:p>
      <text:p text:style-name="P9"><text:span text:style-name="T69"/></text:p>
      <text:p text:style-name="P9"><text:span text:style-name="T70"><text:s text:c="4"/></text:span></text:p>
      <text:p text:style-name="P9"><text:span text:style-name="T71">Глава муниципального образования<text:s/></text:span><text:span text:style-name="T72">«</text:span><text:span text:style-name="T73">Город Камызяк</text:span><text:span text:style-name="T74">»,</text:span></text:p>
      <text:p text:style-name="P9"><text:span text:style-name="T75">исполняющий полномочия председателя Совета</text:span></text:p>
      <text:p text:style-name="P9"><text:span text:style-name="T75">муниципального образования<text:s/></text:span><text:span text:style-name="T76">«</text:span><text:span text:style-name="T77">Город Камызяк</text:span><text:span text:style-name="T78">»</text:span><text:span text:style-name="T79"><text:s text:c="7"/></text:span><text:span text:style-name="T80"><text:s text:c="5"/></text:span><text:span text:style-name="T81"><text:s text:c="10"/></text:span><text:span text:style-name="T82"><text:s text:c="2"/></text:span><text:span text:style-name="T83">С.Е.Грибов</text:span></text:p>
      <text:p text:style-name="P9"><text:span text:style-name="T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