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sans-serif"/>
    <style:font-face style:name="Tahoma1" svg:font-family="Tahoma"/>
    <style:font-face style:name="Verdana" svg:font-family="Verdana, Geneva, sans-serif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111111" style:font-name="quot"/>
    </style:style>
    <style:style style:name="P2" style:family="paragraph" style:parent-style-name="Text_20_body">
      <style:text-properties fo:font-variant="normal" fo:text-transform="none" fo:color="#000000" style:text-line-through-style="none" style:font-name="Verdana" fo:font-size="10.5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37cm" fo:text-align="start" style:justify-single-word="false" fo:orphans="2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Verdana" fo:font-size="10.5pt" fo:letter-spacing="normal" fo:font-style="normal" style:text-underline-style="none" fo:font-weight="normal" style:text-blinking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text-indent="0cm" style:auto-text-indent="false" fo:background-color="transparent">
        <style:background-image/>
      </style:paragraph-properties>
      <style:text-properties fo:font-variant="normal" fo:text-transform="none" fo:color="#222222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language-asian="zxx" style:country-asian="none" style:font-size-complex="14pt" style:language-complex="zxx" style:country-complex="non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text-indent="0cm" style:auto-text-indent="false" fo:background-color="transparent">
        <style:background-image/>
      </style:paragraph-properties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9" style:family="paragraph" style:parent-style-name="Heading_20_4">
      <style:text-properties fo:color="#111111" style:font-name="quot"/>
    </style:style>
    <style:style style:name="T1" style:family="text">
      <style:text-properties fo:color="#cc0000" fo:font-weight="bold" fo:background-color="transparent"/>
    </style:style>
    <style:style style:name="T2" style:family="text">
      <style:text-properties fo:font-variant="normal" fo:text-transform="none" fo:color="#222222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language-asian="zxx" style:country-asian="none" style:font-size-complex="14pt" style:language-complex="zxx" style:country-complex="none"/>
    </style:style>
    <style:style style:name="T3" style:family="text">
      <style:text-properties fo:font-variant="normal" fo:text-transform="none" style:text-line-through-style="none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color="#111111"/>
    </style:style>
    <style:style style:name="T6" style:family="text">
      <style:text-properties fo:color="#111111" fo:language="ru" fo:country="RU"/>
    </style:style>
    <style:style style:name="T7" style:family="text">
      <style:text-properties fo:color="#222222" fo:language="ru" fo:country="RU"/>
    </style:style>
    <style:style style:name="T8" style:family="text">
      <style:text-properties fo:color="#414141" fo:language="ru" fo:country="RU" fo:background-color="transparent"/>
    </style:style>
    <style:style style:name="T9" style:family="text">
      <style:text-properties style:font-name="quot"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/></text:p>
      <text:p text:style-name="P8"><text:span text:style-name="T4"><text:tab/>21.05.2019 и 22.05.2019 в п</text:span>рокуратуре <text:span text:style-name="T4">Камызякского района Астраханской области</text:span> <text:span text:style-name="T5">будет проходить «прямая линия» по вопросам соблюдения законодательства в сфере </text:span><text:span text:style-name="T6">защиты прав предпринимателей</text:span>, по которой работники прокуратуры района осуществляют консультирование граждан по вопросам <text:span text:style-name="T4">защиты прав предпринимателей,</text:span> <text:span text:style-name="T4">23.05.2019 и 24.05.2019 </text:span><text:span text:style-name="T5">будет проходить «прямая линия» по вопросам соблюдения законодательства в сфере противодействия коррупции</text:span>, по которой работники прокуратуры района осуществляют консультирование граждан по вопросам противодействия коррупции. <text:span text:style-name="T4">Т</text:span>елефон <text:span text:style-name="T1">«прямой линии» 8 (85145) 91-6-86</text:span>. </text:p>
      <text:p text:style-name="P5"><text:span text:style-name="T4"><text:tab/>По указанному номеру </text:span><text:span text:style-name="T7">граждане получат возможность сообщить о нарушении прав субъектов предпринимательской деятельности, незаконном вмешательстве в деятельность предпринимателей, оказании на них административного давления со стороны должностных лиц государственных и муниципальных органов власти, выявления фактов наличия задолженности по исполненным контрактам</text:span><text:span text:style-name="T4">. </text:span></text:p>
      <text:p text:style-name="P5"><text:span text:style-name="T8"><text:tab/>Обратившиеся в ходе «прямой линии» по коррупции граждане смогут </text:span><text:span text:style-name="T7">сообщить о неисполнении антикоррупционного законодательства, о фактах нарушениях закона при осуществлении закупок и расходовании бюджета,</text:span><text:span text:style-name="T4"> также получить разъяснение действующего антикоррупционного законодательства. </text:span></text:p>
      <text:p text:style-name="P7"><text:span text:style-name="T3"><text:tab/></text:span><text:span text:style-name="T2">Напоминаем, что в первый вторник каждого месяца в прокуратуре Камызякского района Астраханской области с 09 час. 00 мин. до 18 час. 15 мин. проводится Всероссийский день приема предпринимателей. Введение Всероссийского дня приема предпринимателей не ограничивает право предпринимателей на обращение в прокуратуру района в любой другой удобный для них день.</text:span></text:p>
      <text:p text:style-name="P6"><text:tab/>Вместе с тем, именно в указанный день прием будет вести прокурор района. <text:s/>Это позволит обратившимся непосредственно в ходе приема получить квалифицированную помощь по правовым вопросам в сфере защиты прав предпринимателей и деятельности контролирующих органов. </text:p>
      <text:p text:style-name="P6"><text:tab/>В июне Всероссийский день приема предпринимателей организован 4 числа с 09 час. 00 мин. до 18 час. 15 мин.</text:p>
      <text:p text:style-name="P5"><text:span text:style-name="T4"><text:s text:c="2"/></text:span></text:p>
      <text:p text:style-name="P3"/>
      <text:p text:style-name="P4"/>
      <text:p text:style-name="P1"/>
      <text:h text:style-name="P9" text:outline-level="4"/>
      <text:h text:style-name="P9" text:outline-level="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sans-serif"/>
    <style:font-face style:name="Tahoma1" svg:font-family="Tahoma"/>
    <style:font-face style:name="Verdana" svg:font-family="Verdana, Geneva, sans-serif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M21S</meta:editing-duration>
    <meta:editing-cycles>10</meta:editing-cycles>
    <meta:generator>OpenOffice/4.1.6$Win32 OpenOffice.org_project/416m1$Build-9790</meta:generator>
    <dc:date>2019-05-18T15:03:31.94</dc:date>
    <dc:creator>аделя </dc:creator>
    <meta:document-statistic meta:table-count="0" meta:image-count="0" meta:object-count="0" meta:page-count="1" meta:paragraph-count="7" meta:word-count="239" meta:character-count="1969"/>
    <meta:user-defined meta:name="Info 1"/>
    <meta:user-defined meta:name="Info 2"/>
    <meta:user-defined meta:name="Info 3"/>
    <meta:user-defined meta:name="Info 4"/>
  </office:meta>
</office:document-meta>
</file>